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0.564cm" fo:text-align="end" style:justify-single-word="false"/>
      <style:text-properties fo:color="#000000" loext:opacity="100%" style:font-name="標楷體" fo:font-size="10pt" style:font-name-asian="標楷體" style:font-size-asian="10pt"/>
    </style:style>
    <style:style style:name="P3" style:family="paragraph" style:parent-style-name="Standard">
      <style:paragraph-properties fo:margin-left="2.501cm" fo:margin-right="0cm" fo:line-height="0.811cm" fo:text-align="justify" style:justify-single-word="false" fo:text-indent="-2.50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margin-left="2.501cm" fo:margin-right="0cm" fo:line-height="0.811cm" fo:text-align="justify" style:justify-single-word="false" fo:text-indent="-2.505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fo:margin-left="1.499cm" fo:margin-right="0cm" fo:line-height="0.811cm" fo:text-align="justify" style:justify-single-word="false" fo:text-indent="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7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8" style:family="paragraph" style:parent-style-name="Standard">
      <style:paragraph-properties fo:margin-left="3.5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9" style:family="paragraph" style:parent-style-name="Standard">
      <style:paragraph-properties fo:margin-left="4.373cm" fo:margin-right="0cm" fo:line-height="0.811cm" fo:text-align="justify" style:justify-single-word="false" fo:text-indent="-1.87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0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1" style:family="paragraph" style:parent-style-name="Standard">
      <style:paragraph-properties fo:margin-left="3.491cm" fo:margin-right="0cm" fo:line-height="0.811cm" fo:text-align="justify" style:justify-single-word="false" fo:text-indent="-0.993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2" style:family="paragraph" style:parent-style-name="Standard">
      <style:paragraph-properties fo:margin-left="3.244cm" fo:margin-right="0cm" fo:line-height="0.811cm" fo:text-align="justify" style:justify-single-word="false" fo:text-indent="-0.746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3" style:family="paragraph" style:parent-style-name="Standard">
      <style:paragraph-properties fo:margin-left="1.499cm" fo:margin-right="0cm" fo:line-height="0.811cm" fo:text-align="justify" style:justify-single-word="false" fo:text-indent="0.993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4" style:family="paragraph" style:parent-style-name="Standard">
      <style:paragraph-properties fo:margin-left="1.498cm" fo:margin-right="0cm" fo:line-height="0.811cm" fo:text-align="justify" style:justify-single-word="false" fo:text-indent="-1.50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5" style:family="paragraph" style:parent-style-name="Standard">
      <style:paragraph-properties fo:margin-left="1.249cm" fo:margin-right="0cm" fo:line-height="0.811cm" fo:text-align="justify" style:justify-single-word="false" fo:text-indent="-1.249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6" style:family="paragraph" style:parent-style-name="Standard">
      <style:paragraph-properties fo:margin-left="1.199cm" fo:margin-right="0cm" fo:line-height="0.811cm" fo:text-align="justify" style:justify-single-word="false" fo:text-indent="0.10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7" style:family="paragraph" style:parent-style-name="Standard">
      <style:paragraph-properties fo:margin-left="2.251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8" style:family="paragraph" style:parent-style-name="Standard">
      <style:paragraph-properties fo:margin-left="1.251cm" fo:margin-right="0cm" fo:line-height="0.811cm" fo:text-align="justify" style:justify-single-word="false" fo:text-indent="-1.501cm" style:auto-text-indent="false">
        <style:tab-stops>
          <style:tab-stop style:position="1.251cm"/>
          <style:tab-stop style:position="2.836cm"/>
        </style:tab-stops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9" style:family="paragraph" style:parent-style-name="Standard">
      <style:paragraph-properties fo:margin-left="2cm" fo:margin-right="0cm" fo:line-height="0.811cm" fo:text-align="justify" style:justify-single-word="false" fo:text-indent="-2cm" style:auto-text-indent="false">
        <style:tab-stops>
          <style:tab-stop style:position="0cm"/>
          <style:tab-stop style:position="2.087cm"/>
        </style:tab-stops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20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>
        <style:tab-stops/>
      </style:paragraph-properties>
    </style:style>
    <style:style style:name="P21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</style:style>
    <style:style style:name="P22" style:family="paragraph" style:parent-style-name="Standard">
      <style:paragraph-properties fo:margin-left="1.249cm" fo:margin-right="0cm" fo:line-height="0.811cm" fo:text-align="justify" style:justify-single-word="false" fo:text-indent="0.998cm" style:auto-text-indent="false">
        <style:tab-stops/>
      </style:paragraph-properties>
    </style:style>
    <style:style style:name="P23" style:family="paragraph" style:parent-style-name="Standard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fo:font-size="20pt" style:font-name-asian="標楷體" style:font-size-asian="20pt" style:font-name-complex="標楷體" style:font-size-complex="18pt" style:font-weight-complex="bold"/>
    </style:style>
    <style:style style:name="T3" style:family="text">
      <style:text-properties fo:color="#000000" loext:opacity="100%" fo:font-size="14pt" style:font-name-asian="標楷體" style:font-size-asian="14pt" style:font-name-complex="標楷體" style:font-size-complex="13pt"/>
    </style:style>
    <style:style style:name="T4" style:family="text">
      <style:text-properties fo:color="#000000" loext:opacity="100%" fo:font-size="14pt" style:font-name-asian="Times New Roman" style:font-size-asian="14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Hlk139028589"/><text:span text:style-name="預設段落字型"><text:span text:style-name="T1">自</text:span></text:span><text:bookmark-start text:name="_Hlk184126779"/><text:span text:style-name="預設段落字型"><text:span text:style-name="T1">學進修國民教育學力鑑定考試辦法</text:span></text:span><text:bookmark-end text:name="_Hlk184126779"/><text:span text:style-name="預設段落字型"><text:span text:style-name="T2">修正條文</text:span></text:span></text:p>
      <text:p text:style-name="P2"/>
      <text:p text:style-name="P3">第一條　　本辦法依國民教育法（以下簡稱本法）第五十六條規定訂定之。</text:p>
      <text:p text:style-name="P4">第二條 <text:s text:c="3"/>自學進修國民教育學力鑑定考試（以下簡稱學力鑑定考試）之範圍如下：</text:p>
      <text:p text:style-name="P5">一、相當於國民小學之畢業程度。</text:p>
      <text:p text:style-name="P5">二、相當於國民中學之畢業程度。</text:p>
      <text:p text:style-name="P6">第三條　　學力鑑定考試，由各直轄市、縣（市）主管機關自行或聯合辦理；採聯合辦理者，由直轄市、縣（市）主管機關之一為主辦機關。</text:p>
      <text:p text:style-name="P20"><text:span text:style-name="預設段落字型"><text:span text:style-name="T3">前項學力鑑定考試，直轄市、縣（市）主管機關得委由學校或教育測驗服務機構（以下簡稱受委學校、機構）辦理。</text:span></text:span><text:span text:style-name="預設段落字型"><text:span text:style-name="T4"> <text:s text:c="15"/></text:span></text:span></text:p>
      <text:p text:style-name="P21"><text:span text:style-name="預設段落字型"><text:span text:style-name="T3">第四條 <text:s text:c="3"/>直轄市、縣（市）主管機關辦理學力鑑定考試前，應邀集受委學校、機構、學者專家及機關代表組成試務委員會，就試務事項予以研議；其採聯合辦理者，由主辦機關邀集各受委學校、機構、學者專家及機關代表聯合組成試務委員會。</text:span></text:span></text:p>
      <text:p text:style-name="P7">第五條　　參加學力鑑定考試之應考資格如下：</text:p>
      <text:p text:style-name="P8">一、持有中華民國國民身分證、護照或我國政府核發之有效居留證明文件。</text:p>
      <text:p text:style-name="P9">二、國民小學畢業程度：年滿十四歲之國民。</text:p>
      <text:p text:style-name="P9">三、國民中學畢業程度：年滿十七歲之國民。</text:p>
      <text:p text:style-name="P10">前項第二款及第三款報考資格年齡，採計至應試當年之九月一日。</text:p>
      <text:p text:style-name="P7">第六條　　學力鑑定考試之科目如下：</text:p>
      <text:p text:style-name="P11">一、國民小學畢業程度：國語文、數學、社會及自然科學。</text:p>
      <text:p text:style-name="P11">二、國民中學畢業程度：國語文、英語文、數學、社會及自然科學。</text:p>
      <text:p text:style-name="P10">學力鑑定考試之計分，每科均以六十分為及格，一百分為滿分；考試結果符合下列各款情形之一者為通過：</text:p>
      <text:p text:style-name="P12"><text:soft-page-break/>一、學力鑑定考試所定科目均及格。</text:p>
      <text:p text:style-name="P12">二、當次各該科目均達五十分而總平均達六十分。</text:p>
      <text:p text:style-name="P13">領有政府機關核發之身心障礙證明者，參加學力鑑定考試，其各科成績，以加百分之二十五計算之。</text:p>
      <text:p text:style-name="P7">第七條　　應考人參加學力鑑定考試時，其進入或離開試場、應攜帶或不得攜帶之文件與物品、作答之方式、停止作答之情形、在試場應遵行之秩序，違反者之扣減分數、不予計分、不准參加考試及其他應遵行事項，由辦理學力鑑定考試之直轄市、縣（市）主管機關定之；其採聯合辦理者，於訂定前應會商其他聯合辦理機關。 <text:s text:c="9"/></text:p>
      <text:p text:style-name="P14">第八條　　辦理學力鑑定考試時，應衡酌身心障礙考生之考試科目特性及實際需要，提供適當之考場服務、輔具服務、試題（卷）調整服務、作答時間、作答方式及其他合理調整之服務措施。</text:p>
      <text:p text:style-name="P15">第九條　　經學力鑑定考試通過者，由直轄市、縣（市）主管機關發給學力鑑定通過證書，證明其具有國民小學或國民中學畢業之同等資格；單科考試科目達六十分及格者，發給各該考試科目及格證明書，於參加學力鑑定考試時，得免考及格科目，俟其全部科目均達六十分時，發給學力鑑定通過證書。</text:p>
      <text:p text:style-name="P22"><text:span text:style-name="預設段落字型"><text:span text:style-name="T3">前項學力鑑定通過證書及各該考試科目及格證明書之發給、換發或補發，由直轄市、縣（市）主管機關辦理。</text:span></text:span></text:p>
      <text:p text:style-name="P18">第十條　　學力鑑定考試前發現應考人有下列各款情事之一者，撤銷或廢止其准考資格；考試時發現者，予以扣考，已應考之科目均不予計分；考試後榜示前發現者，不予發給學力鑑定通過證書或考試科目及格證明書；考試榜示後發現者，撤銷或廢止其考試及格資格，已發給證書或證明書者，註銷之；其涉及刑事責任者，移送司法機關辦理：</text:p>
      <text:p text:style-name="P16">一、冒名頂替。</text:p>
      <text:p text:style-name="P16">二、偽造或變造應考證件。</text:p>
      <text:p text:style-name="P16">三、不具備應考資格。</text:p>
      <text:p text:style-name="P17">四、以詐術或其他不正當方法，使考試發生不正確之結果。</text:p>
      <text:p text:style-name="P19"><text:soft-page-break/>第十一條　 <text:s/>學力鑑定考試每年舉辦一次，其時間由直轄市、縣（市）主管機關定之。</text:p>
      <text:p text:style-name="P23"><text:span text:style-name="預設段落字型"><text:span text:style-name="T3">第十二條　 <text:s/>本辦法自中華民國一百十四年八月一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預留位置文字" style:family="text" style:parent-style-name="預設段落字型">
      <style:text-properties fo:color="#808080" loext:opacity="100%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王浩然</meta:initial-creator>
    <meta:creation-date>2025-05-22T09:49:00Z</meta:creation-date>
    <dc:date>2025-06-19T14:48:54.751000000</dc:date>
    <meta:print-date>2025-05-23T19:56:00Z</meta:print-date>
    <meta:editing-cycles>16</meta:editing-cycles>
    <meta:editing-duration>PT53M47S</meta:editing-duration>
    <meta:document-statistic meta:table-count="0" meta:image-count="0" meta:object-count="0" meta:page-count="3" meta:paragraph-count="31" meta:word-count="1321" meta:character-count="1377" meta:non-whitespace-character-count="1321"/>
    <meta:user-defined meta:name="FormatCheck" meta:value-type="boolean">true</meta:user-defined>
    <meta:template xlink:type="simple" xlink:actuate="onRequest" xlink:title="" xlink:href="Normal.dotm"/>
  </office:meta>
</office:document-meta>
</file>