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94cm" fo:margin-left="-0.182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75cm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0cece" fo:padding-left="0.018cm" fo:padding-right="0.026cm" fo:padding-top="0.026cm" fo:padding-bottom="0.026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26cm" fo:padding-top="0.026cm" fo:padding-bottom="0.026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26cm" fo:padding-top="0.026cm" fo:padding-bottom="0.026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26cm" fo:padding-top="0.026cm" fo:padding-bottom="0.026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26cm" fo:padding-top="0.026cm" fo:padding-bottom="0.026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18cm" fo:padding-right="0.026cm" fo:padding-top="0.026cm" fo:padding-bottom="0.026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18cm" fo:padding-right="0.026cm" fo:padding-top="0.026cm" fo:padding-bottom="0.026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margin-left="3.496cm" fo:margin-right="0cm" fo:margin-top="0.318cm" fo:margin-bottom="0cm" style:contextual-spacing="false" fo:line-height="0.564cm" fo:text-indent="-3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776cm" fo:text-align="justify" style:justify-single-word="false" fo:text-indent="0.92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98cm" fo:margin-right="0cm" fo:line-height="0.776cm" fo:text-indent="-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3.496cm" fo:margin-right="0cm" fo:margin-top="0.318cm" fo:margin-bottom="0cm" style:contextual-spacing="false" fo:line-height="0.776cm" fo:text-indent="-3.496cm" style:auto-text-indent="false">
        <style:tab-stops/>
      </style:paragraph-properties>
    </style:style>
    <style:style style:name="P7" style:family="paragraph" style:parent-style-name="Text_20_body">
      <style:paragraph-properties fo:margin-left="2.469cm" fo:margin-right="0cm" fo:line-height="0.776cm" fo:text-indent="-2.469cm" style:auto-text-indent="false">
        <style:tab-stops/>
      </style:paragraph-properties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181%" fo:padding-left="1.094cm" fo:padding-right="1.094cm" fo:padding-top="1.094cm" fo:padding-bottom="0.847cm" fo:border="0.26pt solid #ffffff" style:shadow="#000000 0.009cm 0.009cm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c9211e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彰化縣永興國小114年度廣達《游於智》科技夏令營</text:span></text:span></text:p>
      <text:p text:style-name="P2"><text:s/>報名簡章</text:p>
      <text:p text:style-name="P3">親愛的家長您好：</text:p>
      <text:p text:style-name="P4"><text:bookmark-start text:name="_Hlk131150977"/>為了向下扎根本縣國小學童的科技力，啟發學生對於程式語言的興趣，培養在未來世界的溝通能力，使用為國小學童量身打造的程式語言教具Quno &amp; Qblock，學習未來全世界最共通的語言，打造開啟元宇宙大門的鑰匙，簡易上手且有趣，歡迎貴子弟踴躍參加「廣達《游於智》科技夏令營」，度過充實快樂的假期生活。<text:bookmark-end text:name="_Hlk131150977"/></text:p>
      <text:p text:style-name="P6"><text:span text:style-name="預設段落字型"><text:span text:style-name="T2">一、辦理時間：115年</text:span></text:span><text:span text:style-name="預設段落字型"><text:span text:style-name="T5">7</text:span></text:span><text:span text:style-name="預設段落字型"><text:span text:style-name="T2">月</text:span></text:span><text:span text:style-name="預設段落字型"><text:span text:style-name="T5">1</text:span></text:span><text:span text:style-name="預設段落字型"><text:span text:style-name="T2">日(星期三)至</text:span></text:span><text:span text:style-name="預設段落字型"><text:span text:style-name="T5">7</text:span></text:span><text:span text:style-name="預設段落字型"><text:span text:style-name="T2">月</text:span></text:span><text:span text:style-name="預設段落字型"><text:span text:style-name="T5">2</text:span></text:span><text:span text:style-name="預設段落字型"><text:span text:style-name="T2">日(星期四)</text:span></text:span><text:bookmark-start text:name="_Hlk131150675"/><text:span text:style-name="預設段落字型"><text:span text:style-name="T2">，共2日</text:span></text:span><text:bookmark-end text:name="_Hlk131150675"/><text:span text:style-name="預設段落字型"><text:span text:style-name="T2">，每日上午</text:span></text:span><text:span text:style-name="預設段落字型"><text:span text:style-name="T6">8：50~16：00</text:span></text:span></text:p>
      <text:p text:style-name="P5">二、課程規畫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<text:span text:style-name="預設段落字型"><text:span text:style-name="T7">時間</text:span></text:span></text:p>
          </table:table-cell>
          <table:table-cell table:style-name="表格1.A1" office:value-type="string">
            <text:p text:style-name="P1"><text:span text:style-name="預設段落字型"><text:span text:style-name="T7">第一天</text:span></text:span></text:p>
          </table:table-cell>
          <table:table-cell table:style-name="表格1.C1" office:value-type="string">
            <text:p text:style-name="P9">第二天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09:00-10:30</text:span></text:span></text:p>
          </table:table-cell>
          <table:table-cell table:style-name="表格1.B2" office:value-type="string">
            <text:p text:style-name="P9">認識QBlock與Qno</text:p>
          </table:table-cell>
          <table:table-cell table:style-name="表格1.C2" office:value-type="string">
            <text:p text:style-name="P9">認識超音波感測器</text:p>
          </table:table-cell>
        </table:table-row>
        <table:table-row>
          <table:table-cell table:style-name="表格1.A3" office:value-type="string">
            <text:p text:style-name="P1"><text:span text:style-name="預設段落字型"><text:span text:style-name="T8">10:40-12:00</text:span></text:span></text:p>
          </table:table-cell>
          <table:table-cell table:style-name="表格1.B3" office:value-type="string">
            <text:p text:style-name="P9">RGB_LED介紹與應用</text:p>
          </table:table-cell>
          <table:table-cell table:style-name="表格1.C3" office:value-type="string">
            <text:p text:style-name="P9">認識伺服馬達</text:p>
          </table:table-cell>
        </table:table-row>
        <table:table-row>
          <table:table-cell table:style-name="表格1.A4" office:value-type="string">
            <text:p text:style-name="P1"><text:span text:style-name="預設段落字型"><text:span text:style-name="T8">12:00-12:50</text:span></text:span></text:p>
          </table:table-cell>
          <table:table-cell table:style-name="表格1.B4" office:value-type="string">
            <text:p text:style-name="P1"><text:span text:style-name="預設段落字型"><text:span text:style-name="T7">午餐</text:span></text:span></text:p>
          </table:table-cell>
          <table:table-cell table:style-name="表格1.C4" office:value-type="string">
            <text:p text:style-name="P9">午餐</text:p>
          </table:table-cell>
        </table:table-row>
        <table:table-row>
          <table:table-cell table:style-name="表格1.A5" office:value-type="string">
            <text:p text:style-name="P1"><text:span text:style-name="預設段落字型"><text:span text:style-name="T8">13:00-14:30</text:span></text:span></text:p>
          </table:table-cell>
          <table:table-cell table:style-name="表格1.B5" office:value-type="string">
            <text:p text:style-name="P9">按鈕與蜂鳴器應用實例</text:p>
          </table:table-cell>
          <table:table-cell table:style-name="表格1.C5" office:value-type="string">
            <text:p text:style-name="P1"><text:span text:style-name="預設段落字型"><text:span text:style-name="T7">綜合應用超音波感測器+伺服馬達</text:span></text:span></text:p>
          </table:table-cell>
        </table:table-row>
        <table:table-row>
          <table:table-cell table:style-name="表格1.A6" office:value-type="string">
            <text:p text:style-name="P1"><text:span text:style-name="預設段落字型"><text:span text:style-name="T8">14:40-16:00</text:span></text:span></text:p>
          </table:table-cell>
          <table:table-cell table:style-name="表格1.B6" office:value-type="string">
            <text:p text:style-name="P9">綜合應用RGB_LED+按鈕</text:p>
          </table:table-cell>
          <table:table-cell table:style-name="表格1.C6" office:value-type="string">
            <text:p text:style-name="P9">專題實作-超音波手風琴</text:p>
          </table:table-cell>
        </table:table-row>
        <table:table-row>
          <table:table-cell table:style-name="表格1.A7" office:value-type="string">
            <text:p text:style-name="P1"><text:span text:style-name="預設段落字型"><text:span text:style-name="T7">16:00</text:span></text:span></text:p>
          </table:table-cell>
          <table:table-cell table:style-name="表格1.B7" office:value-type="string">
            <text:p text:style-name="P1"><text:span text:style-name="預設段落字型"><text:span text:style-name="T7">賦歸</text:span></text:span></text:p>
          </table:table-cell>
          <table:table-cell table:style-name="表格1.C7" office:value-type="string">
            <text:p text:style-name="P9">賦歸</text:p>
          </table:table-cell>
        </table:table-row>
      </table:table>
      <text:p text:style-name="P7"><text:span text:style-name="預設段落字型"><text:span text:style-name="T3">三、費用：</text:span></text:span><text:span text:style-name="預設段落字型"><text:span text:style-name="T5">免收費。</text:span></text:span></text:p>
      <text:p text:style-name="P8"><text:span text:style-name="預設段落字型"><text:span text:style-name="T3">四、對象：本縣國小學童</text:span></text:span><text:span text:style-name="預設段落字型"><text:span text:style-name="T5">升3-4</text:span></text:span><text:span text:style-name="預設段落字型"><text:span text:style-name="T3">年級。</text:span></text:span></text:p>
      <text:p text:style-name="P8"><text:span text:style-name="預設段落字型"><text:span text:style-name="T3">五、報名時間：114年</text:span></text:span><text:span text:style-name="預設段落字型"><text:span text:style-name="T5">5</text:span></text:span><text:span text:style-name="預設段落字型"><text:span text:style-name="T3">月</text:span></text:span><text:span text:style-name="預設段落字型"><text:span text:style-name="T5">25</text:span></text:span><text:span text:style-name="預設段落字型"><text:span text:style-name="T3">日(星期</text:span></text:span><text:span text:style-name="預設段落字型"><text:span text:style-name="T5">三</text:span></text:span><text:span text:style-name="預設段落字型"><text:span text:style-name="T3">)至</text:span></text:span><text:span text:style-name="預設段落字型"><text:span text:style-name="T10">5</text:span></text:span><text:span text:style-name="預設段落字型"><text:span text:style-name="T3">月</text:span></text:span><text:span text:style-name="預設段落字型"><text:span text:style-name="T10">2</text:span></text:span><text:span text:style-name="預設段落字型"><text:span text:style-name="T5">9</text:span></text:span><text:span text:style-name="預設段落字型"><text:span text:style-name="T3">日(星期</text:span></text:span><text:span text:style-name="預設段落字型"><text:span text:style-name="T10">四</text:span></text:span><text:span text:style-name="預設段落字型"><text:span text:style-name="T3">)止。</text:span></text:span></text:p>
      <text:p text:style-name="P8"><text:span text:style-name="預設段落字型"><text:span text:style-name="T3">六、活動地點：永興</text:span></text:span><text:bookmark-start text:name="_Hlk102825752"/><text:span text:style-name="預設段落字型"><text:span text:style-name="T3">國小</text:span></text:span><text:span text:style-name="預設段落字型"><text:span text:style-name="T5">電腦</text:span></text:span><text:span text:style-name="預設段落字型"><text:span text:style-name="T3">教室</text:span></text:span><text:bookmark-end text:name="_Hlk102825752"/><text:span text:style-name="預設段落字型"><text:span text:style-name="T3">。</text:span></text:span></text:p>
      <text:p text:style-name="P8"><text:span text:style-name="預設段落字型"><text:span text:style-name="T3">七、錄取人數：</text:span></text:span><text:span text:style-name="預設段落字型"><text:span text:style-name="T5">20</text:span></text:span><text:span text:style-name="預設段落字型"><text:span text:style-name="T3">人(以報名先後順序為主)。</text:span></text:span></text:p>
      <text:p text:style-name="P8"><text:span text:style-name="預設段落字型"><text:span text:style-name="T3">八、</text:span></text:span><text:span text:style-name="預設段落字型"><text:span text:style-name="T9">報名方式：請家長5月25日早上8點-5/29下午4點上網填寫google表</text:span></text:span><text:soft-page-break/><text:span text:style-name="預設段落字型"><text:span text:style-name="T9">單(如果人數額滿表單會提早關閉)。</text:span></text:span><text:a xlink:type="simple" xlink:href="https://formlimit.everestwebdeals.co/?form=d258022bb0b0914430686edb4912c5de" office:target-frame-name="_top" xlink:show="replace" text:style-name="Internet_20_link" text:visited-style-name="Visited_20_Internet_20_Link"><text:span text:style-name="Internet_20_link"><text:span text:style-name="T4">https://formlimit.everestwebdeals.co/?form=d258022bb0b0914430686edb4912c5de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User</meta:initial-creator>
    <meta:creation-date>2026-05-11T00:50:00Z</meta:creation-date>
    <dc:date>2026-05-26T13:27:49.589000000</dc:date>
    <meta:print-date>2023-03-13T07:40:00Z</meta:print-date>
    <meta:editing-cycles>3</meta:editing-cycles>
    <meta:editing-duration>PT1M34S</meta:editing-duration>
    <meta:document-statistic meta:table-count="1" meta:image-count="0" meta:object-count="0" meta:page-count="2" meta:paragraph-count="33" meta:word-count="449" meta:character-count="634" meta:non-whitespace-character-count="631"/>
    <meta:template xlink:type="simple" xlink:actuate="onRequest" xlink:title="" xlink:href="Normal"/>
  </office:meta>
</office:document-meta>
</file>